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Times New Roman" fo:font-size="14pt" style:font-size-asian="12.25pt" style:font-size-complex="14pt"/>
    </style:style>
    <style:style style:name="P2" style:family="paragraph" style:parent-style-name="Standard">
      <loext:graphic-properties draw:fill="none"/>
      <style:paragraph-properties fo:margin-left="1cm" fo:margin-right="0cm" fo:text-indent="0cm" style:auto-text-indent="false" fo:background-color="transparent"/>
      <style:text-properties style:font-name="Times New Roman" fo:font-size="14pt" style:font-size-asian="12.25pt" style:font-size-complex="14pt"/>
    </style:style>
    <style:style style:name="P3" style:family="paragraph" style:parent-style-name="Standard">
      <loext:graphic-properties draw:fill="none"/>
      <style:paragraph-properties fo:margin-left="1cm" fo:margin-right="0cm" fo:text-indent="0cm" style:auto-text-indent="false" fo:background-color="transparent"/>
      <style:text-properties style:font-name="Times New Roman" fo:font-size="14pt" officeooo:rsid="0012c2ad" officeooo:paragraph-rsid="0012c2ad" style:font-size-asian="12.25pt" style:font-size-complex="14pt"/>
    </style:style>
    <style:style style:name="P4" style:family="paragraph" style:parent-style-name="Standard">
      <loext:graphic-properties draw:fill="none"/>
      <style:paragraph-properties fo:margin-left="1cm" fo:margin-right="0cm" fo:line-height="150%" fo:text-indent="0cm" style:auto-text-indent="false" fo:background-color="transparent"/>
      <style:text-properties style:font-name="Times New Roman" fo:font-size="14pt" officeooo:rsid="0012c2ad" officeooo:paragraph-rsid="0012c2ad" style:font-size-asian="12.25pt" style:font-size-complex="14pt"/>
    </style:style>
    <style:style style:name="P5" style:family="paragraph" style:parent-style-name="Standard">
      <loext:graphic-properties draw:fill="none"/>
      <style:paragraph-properties fo:margin-left="1cm" fo:margin-right="0cm" fo:line-height="150%" fo:text-indent="0cm" style:auto-text-indent="false" fo:background-color="transparent"/>
      <style:text-properties style:font-name="Times New Roman" fo:font-size="14pt" fo:font-style="normal" officeooo:rsid="0012c2ad" officeooo:paragraph-rsid="0012c2ad" style:font-size-asian="12.25pt" style:font-style-asian="normal" style:font-size-complex="14pt" style:font-style-complex="normal"/>
    </style:style>
    <style:style style:name="P6" style:family="paragraph" style:parent-style-name="Standard">
      <loext:graphic-properties draw:fill="none"/>
      <style:paragraph-properties fo:margin-left="1cm" fo:margin-right="0cm" fo:line-height="150%" fo:text-indent="0cm" style:auto-text-indent="false" fo:background-color="transparent"/>
      <style:text-properties style:font-name="Times New Roman" fo:font-size="14pt" fo:font-style="normal" officeooo:rsid="0012c2ad" officeooo:paragraph-rsid="0014a4fe" style:font-size-asian="12.25pt" style:font-style-asian="normal" style:font-size-complex="14pt" style:font-style-complex="normal"/>
    </style:style>
    <style:style style:name="P7" style:family="paragraph" style:parent-style-name="Standard">
      <loext:graphic-properties draw:fill="none"/>
      <style:paragraph-properties fo:margin-left="1cm" fo:margin-right="0cm" fo:line-height="150%" fo:text-indent="0cm" style:auto-text-indent="false" fo:background-color="transparent"/>
      <style:text-properties style:font-name="Times New Roman" fo:font-size="14pt" fo:font-style="italic" officeooo:rsid="0012c2ad" officeooo:paragraph-rsid="0012c2ad" style:font-size-asian="12.25pt" style:font-style-asian="italic" style:font-size-complex="14pt" style:font-style-complex="italic"/>
    </style:style>
    <style:style style:name="P8" style:family="paragraph" style:parent-style-name="Standard">
      <loext:graphic-properties draw:fill="none"/>
      <style:paragraph-properties fo:margin-left="1cm" fo:margin-right="0cm" fo:line-height="150%" fo:text-indent="0cm" style:auto-text-indent="false" fo:background-color="transparent"/>
      <style:text-properties style:font-name="Times New Roman" fo:font-size="14pt" fo:font-style="normal" officeooo:rsid="0014a4fe" officeooo:paragraph-rsid="0014a4fe" style:font-size-asian="12.25pt" style:font-style-asian="normal" style:font-size-complex="14pt" style:font-style-complex="normal"/>
    </style:style>
    <style:style style:name="T1" style:family="text">
      <style:text-properties fo:font-style="italic" style:font-style-asian="italic" style:font-style-complex="italic"/>
    </style:style>
    <style:style style:name="T2" style:family="text">
      <style:text-properties officeooo:rsid="0014a4fe"/>
    </style:style>
    <style:style style:name="T3" style:family="text">
      <style:text-properties officeooo:rsid="00163b7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3">Ulrich Horstmann</text:p>
      <text:p text:style-name="P3"/>
      <text:p text:style-name="P3"/>
      <text:p text:style-name="P4">Beipackzettel zum <text:span text:style-name="T1">Untier</text:span></text:p>
      <text:p text:style-name="P7"/>
      <text:p text:style-name="P5">Wer sich als Autor selbst auslegt oder erklärt, hat schon verloren. Hier also die Loser-<text:span text:style-name="T3">Nachrede auf die</text:span> „Konturen einer Philosophie der Menschenflucht“.</text:p>
      <text:p text:style-name="P5"/>
      <text:p text:style-name="P5">Die entscheidende Seite ist nicht paginiert und wird von den meisten Lesern nicht zur Kenntnis genommen. Darauf steht eine Widmung und das Pascal-Zitat: „Der Philosophie spotten heißt wahrhaft philosophieren.“ Man hat also spöttische Philosophie oder ein Denken im Niemandsland zu gewärtigen, eine Einladung in das unweg<text:span text:style-name="T2">same</text:span> Gelände, wo Reflexion in Satire und Satire in Erkenntnis umschlägt. Es geht, wie es sich gehört, um letzte Wahrheiten, aber das Medium der Exploration ist der schwarze Humor im Umgang mit unserem nagenden Sinnhunger. Das Ende der Gattung ist dessen gr<text:span text:style-name="T2">ö</text:span>ßte Herausforderung, denn post festum und postapokalyptisch wird es ja keine grauen Zellen mehr geben, die das alles als sinnvoll, unvermeidlich und metaphysisch in Ordnung ausweisen können. Die große Apologie – und nichts anderes ist Philosophie immer gewesen – wird man also vorher und als Eventualitätsdoktrin zu Papier bringen müssen. Der zerebrale Notbehelf, der 1983 dafür zur Verfügung stand, war ich – Untier unter Untieren und ein auf Krawall geb<text:span text:style-name="T2">ü</text:span>rsteter Galgenvogel.</text:p>
      <text:p text:style-name="P5"/>
      <text:p text:style-name="P6">Die Widmung – doppelt hält besser – sagt dasselbe noch einmal anders. Wären wir un<text:span text:style-name="T2">g</text:span>e<text:span text:style-name="T2">b</text:span>oren, steckten wir nicht in der Bredouille, und das Ungeborene, dem der selbstbewirkte Untergang der Gattung fürderhin das Alleinvertretungsrecht einräumt, ist ohnehin aus dem Schneider. <text:span text:style-name="T2">Blieben noch die dumpfbackigen </text:span></text:p>
      <text:p text:style-name="P6"/>
      <text:p text:style-name="P6"/>
      <text:p text:style-name="P6"/>
      <text:p text:style-name="P8"><text:soft-page-break/>Swiftschen Yahoos, die in Schubladen einsortieren und in Entweder-oder-Schematismen denken. Bei ihnen reicht es zu Kopfver-, aber nicht zum Kopfzerbrechen; sie sind hilflos pragmatisch und realitätstüchtig und zu bedauern. Mein Gott, dieses quiekende Gewimmel, dieser peitschende Rattenschwanz kreuz und quer über dem leckgeschlagenen Boot.</text:p>
      <text:p text:style-name="P6"/>
      <text:p text:style-name="P6"><text:s text:c="98"/><text:span text:style-name="T2">(26.10.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0-29T11:43:25.695000000</meta:creation-date>
    <dc:title>123</dc:title>
    <meta:editing-duration>PT5M41S</meta:editing-duration>
    <meta:editing-cycles>3</meta:editing-cycles>
    <meta:generator>LibreOffice/7.0.1.2$Windows_X86_64 LibreOffice_project/7cbcfc562f6eb6708b5ff7d7397325de9e764452</meta:generator>
    <dc:date>2025-11-09T15:30:21.568000000</dc:date>
    <meta:document-statistic meta:table-count="0" meta:image-count="0" meta:object-count="0" meta:page-count="2" meta:paragraph-count="7" meta:word-count="267" meta:character-count="1999" meta:non-whitespace-character-count="1635"/>
    <meta:template xlink:type="simple" xlink:actuate="onRequest" xlink:title="123" xlink:href="../../AppData/Roaming/LibreOffice/4/user/template/1231.ott" meta:date="2025-10-29T11:43:25.290000000"/>
  </office:meta>
</office:document-meta>
</file>